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lektriciteitskabels tussen Culemborg e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lektriciteitskabels tussen Culemborg en Buurmalsen (Werk uitvoeren), tracé tussen West Betuwe en Culemborg (GDM00 I 546), in Onbekend (03-05-2023) (geen bezwaar mogelijk), ODR23058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00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85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aanleggen van elektriciteitskabels tussen Culemborg en Buurmal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04</meta:user-defined>
    <meta:user-defined meta:name="OVERHEIDop.GmbID/DC.identifier">gmb-2023-212004</meta:user-defined>
    <meta:user-defined meta:name="OVERHEIDop.versieInformatie"/>
  </office:meta>
</office:document-meta>
</file>