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aanbouw aan Rompelenbos 12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aanbouw (Bouwen), Rompelenbos 12, 4194 CJ, in Meteren (09-05-2023) (geen bezwaar mogelijk), ODR23061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00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112</meta:user-defined>
    <dc:language>nl</dc:language>
    <meta:user-defined meta:name="OVERHEIDop.locatietype/OVERHEIDop.gebiedsmarkering">Adres</meta:user-defined>
    <meta:user-defined meta:name="DC.title">Aanvraag vergunning voor de bouw van een aanbouw aan Rompelenbos 12 te Meter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001</meta:user-defined>
    <meta:user-defined meta:name="OVERHEIDop.GmbID/DC.identifier">gmb-2023-212001</meta:user-defined>
    <meta:user-defined meta:name="OVERHEIDop.versieInformatie"/>
  </office:meta>
</office:document-meta>
</file>