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de bestemming voor een evenement: Straatfeest van de Canal Pride Utrecht, Paardenveld 1 te Utrecht,  HZ_WABO-23-06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veld 1 te Utrecht</text:p>
            <text:p text:style-name="common-al">HZ_WABO-23-06787</text:p>
            <text:p text:style-name="common-al">Toelichting: het tijdelijk afwijken van de bestemming voor een evenement: Straatfeest van de Canal Pride Utrech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0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afwijken van de bestemming voor een evenement: Straatfeest van de Canal Pride Utrecht, Paardenveld 1 te Utrecht,  HZ_WABO-23-0678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00</meta:user-defined>
    <meta:user-defined meta:name="OVERHEIDop.GmbID/DC.identifier">gmb-2023-212000</meta:user-defined>
    <meta:user-defined meta:name="OVERHEIDop.versieInformatie"/>
  </office:meta>
</office:document-meta>
</file>