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gaarden 35, 37, 39, 41, 43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oomgaarden 35, 37, 39, 41, 43, verbreden uitrit vanaf stoep</text:span>
          </text:p>
            <text:p text:style-name="common-al">
            <text:span text:style-name="nadrukvet">Ingediend </text:span>
            <text:span text:style-name="nadrukvet">10</text:span>
            <text:span text:style-name="nadrukvet"> me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1988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88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oomgaarden 35, 37, 39, 41, 43 INGEDIENDE AANVRAAG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88</meta:user-defined>
    <meta:user-defined meta:name="OVERHEIDop.GmbID/DC.identifier">gmb-2023-211988</meta:user-defined>
    <meta:user-defined meta:name="OVERHEIDop.versieInformatie"/>
  </office:meta>
</office:document-meta>
</file>