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aan Prins Johan Frisoplaats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brandveilig gebruik (Brandveilig gebruiken (uitgebreid)), Prins Johan Frisoplaats, in Geldermalsen (08-05-2023) (geen bezwaar mogelijk), ODR23059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98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8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8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2305988</meta:user-defined>
    <dc:language>nl</dc:language>
    <meta:user-defined meta:name="OVERHEIDop.locatietype/OVERHEIDop.gebiedsmarkering">Weg</meta:user-defined>
    <meta:user-defined meta:name="DC.title">Aanvraag vergunning voor het brandveilig gebruik aan Prins Johan Frisoplaats te Trich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1985</meta:user-defined>
    <meta:user-defined meta:name="OVERHEIDop.GmbID/DC.identifier">gmb-2023-211985</meta:user-defined>
    <meta:user-defined meta:name="OVERHEIDop.versieInformatie"/>
  </office:meta>
</office:document-meta>
</file>