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opstallen en opschonen terrein Klepperheide 11,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Klepperheide 11   Druten</text:span>
          </text:p>
            <text:p text:style-name="common-al">De onderstaande sloopmelding is door het college van burgemeester en wethouders van Druten op genoemde datum ontvangen:</text:p>
            <text:p text:style-name="common-al">
            <text:span text:style-name="nadrukvet"> Klepperheide 11  , Druten, Sloop opstallen en opschonen perceel t.b.v. geplande nieuwbouw., 2023-05-03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11983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98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98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opstallen en opschonen terrein Klepperheide 11, Drute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983</meta:user-defined>
    <meta:user-defined meta:name="OVERHEIDop.GmbID/DC.identifier">gmb-2023-211983</meta:user-defined>
    <meta:user-defined meta:name="OVERHEIDop.versieInformatie"/>
  </office:meta>
</office:document-meta>
</file>