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rkstraat 3 - Raadhuisplein 12 (MOO00 D 539)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2022-071193 voor de uitbreiding van de bestaande woning en restaria, alsmede het realiseren van 9 huurappartementen op locatie Kerkstraat 3 - Raadhuisplein 12 (perceel MOO00 D 539)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197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straat 3 - Raadhuisplein 12 (MOO00 D 539) te Mook</meta:user-defined>
    <dc:language>nl</dc:language>
    <meta:user-defined meta:name="OVERHEIDop.locatietype/OVERHEIDop.gebiedsmarkering">Punt</meta:user-defined>
    <meta:user-defined meta:name="DC.title">Kennisgeving besluit op aanvraag omgevingsvergunning, Kerkstraat 3 - Raadhuisplein 12 (MOO00 D 539) te Moo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77</meta:user-defined>
    <meta:user-defined meta:name="OVERHEIDop.GmbID/DC.identifier">gmb-2023-211977</meta:user-defined>
    <meta:user-defined meta:name="OVERHEIDop.versieInformatie"/>
  </office:meta>
</office:document-meta>
</file>