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aken van sonderingen aan Meidoornweg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maken van sonderingen (Werk uitvoeren), Meidoornweg perceel GDM00 G 4106 (GDM00 G 4106), in Geldermalsen (09-05-2023) (geen bezwaar mogelijk), ODR23061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1974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974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974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6124</meta:user-defined>
    <dc:language>nl</dc:language>
    <meta:user-defined meta:name="OVERHEIDop.locatietype/OVERHEIDop.gebiedsmarkering">Weg</meta:user-defined>
    <meta:user-defined meta:name="DC.title">Aanvraag vergunning voor het maken van sonderingen aan Meidoornweg te Geldermalsen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1974</meta:user-defined>
    <meta:user-defined meta:name="OVERHEIDop.GmbID/DC.identifier">gmb-2023-211974</meta:user-defined>
    <meta:user-defined meta:name="OVERHEIDop.versieInformatie"/>
  </office:meta>
</office:document-meta>
</file>