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instellen parkeerverbodszone op de Einsteinstraat, Copernicusstraat, Galileistraat en Newtonstraat te Veenendaal</text:p>
      <text:section text:name="regeling_id1-3-2" text:style-name="regeling">
        <text:section text:name="aanhef_id1-3-2-1" text:style-name="aanhef">
          <text:section text:name="context_id1-3-2-1-1" text:style-name="context">
            <text:p text:style-name="context.al">2023040302</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leider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p text:style-name="aanhef_wie">afdeling 3.4 van de Algemene wet bestuursrecht (Awb), op grond waarvan voor dit verkeersbesluit de uniforme openbare voorbereidingsprocedure wordt gevolgd.</text:p>
          <text:section text:name="considerans_id1-3-2-1-24" text:style-name="considerans">
            <text:p text:style-name="tussenkopcur">
            <text:span text:style-name="nadrukvet">Overwegingen ten aanzien van het besluit</text:span>
          </text:p>
            <text:p text:style-name="considerans.al">Overwegende dat</text:p>
            <text:p text:style-name="considerans.al">de Einsteinstraat, Copernicusstraat, Galileistraat en Newtonstraat gelegen zijn in de bebouwde kom van Veenendaal; </text:p>
            <text:p text:style-name="considerans.al">de Einsteinstraat, Copernicusstraat, Galileistraat en de Newtonstraat gelegen zijn op het bedrijventerrein Compagnie-Oost;</text:p>
            <text:p text:style-name="considerans.al">op het bedrijventerrein Compagnie-Oost op meerdere plaatsen dusdanig geparkeerd wordt waardoor percelen niet meer voor groot verkeer bereikbaar zijn;</text:p>
            <text:p text:style-name="considerans.al">tevens de brandweer hinder ondervindt bij de waterinnamepunten door geparkeerde voertuigen;</text:p>
            <text:p text:style-name="considerans.al">tenslotte regelmatig schade wordt gereden aan bestrating doordat vrachtverkeer niet door de bocht kan rijden aangezien er voertuigen op de weg geparkeerd staan;</text:p>
            <text:p text:style-name="considerans.al">op 20 september 2022 de gemeente een inloop heeft georganiseerd voor de omliggende bedrijven om een eerste schets te bespreken en de reacties hierop zoveel mogelijk in het nieuwe ontwerp zijn meegenomen;</text:p>
            <text:p text:style-name="considerans.al">op enkele plaatsen op het bedrijventerrein een parkeervak voor personenauto’s, bussen of vrachtwagens aangelegd en ingesteld wordt en het gewenst is dat alleen in deze parkeervakken geparkeerd wordt;</text:p>
            <text:p text:style-name="considerans.al">gelet op de verkeersveiligheid en bereikbaarheid het daarom gewenst is om een parkeerverbodszone in te stellen; </text:p>
            <text:p text:style-name="considerans.al">hiermee het parkeren van voertuigen te regelen is zodat alle bedrijven en waterinnamepunten bereikbaar blijven; </text:p>
            <text:p text:style-name="considerans.al">de onder ‘besluiten’ genoemde (delen van) wegen in eigendom, beheer en onderhoud zijn bij de gemeente Veenendaal;</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text:p>
            <text:p text:style-name="considerans.al"/>
            <text:p text:style-name="considerans.al"/>
            <text:p text:style-name="considerans.al">is het daarom gewenst om:</text:p>
            <text:p text:style-name="considerans.al">op de Einsteinstraat, Copernicusstraat, Galileistraat en Newtonstraat een parkeerverbodszone in te stellen; </text:p>
            <text:p text:style-name="considerans.al">op de Galileistraat en Newtonstraat parkeerplaatsen voor vrachtwagens en bussen in te stellen;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al"/>
            <text:p text:style-name="considerans.al"/>
            <text:p text:style-name="considerans_bottom"/>
          </text:section>
          <text:section text:name="afkondiging_id1-3-2-1-2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een parkeerverbodszone in te stellen door het plaatsen van zonaal uitgevoerde borden E01-ZB en E01-ZE van Bijlage 1 van het RVV 1990 op de Einsteinstraat, Galileistraat en Newtonstraat ter hoogte van de kruisingen met de Grote Beer;</text:p>
              </text:list-item>
              <text:list-item text:style-override="id1-3-2-2-1-3-2">
                <text:number>2.</text:number>
                <text:p text:style-name="al">parkeerplaatsen voor vrachtauto’s en autobussen in te stellen door het plaatsen van de borden E08 met afbeelding vrachtauto en autobus van Bijlage 1 van het RVV 1990 op de Galileistraat ter hoogte van nummer 28 en op de Newtonstraat ter hoogte van nummers 28-30; </text:p>
              </text:list-item>
              <text:list-item text:style-override="id1-3-2-2-1-3-3">
                <text:number>3.</text:number>
                <text:p text:style-name="al">deze maatregelen uit te voeren zoals aangegeven op de bij dit besluit behorende situatietekening (V1901-S-04);</text:p>
              </text:list-item>
            </text:list>
            <text:list text:style-name="id1-3-2-2-1-4">
              <text:list-item text:style-override="id1-3-2-2-1-4-1">
                <text:number>1.</text:number>
                <text:p text:style-name="al">de uniforme openbare voorbereidingsprocedure (afdeling 3.4 van de Algemene wet bestuursrecht) van toepassing te verklaren op dit besluit;</text:p>
              </text:list-item>
            </text:list>
            <text:list text:style-name="id1-3-2-2-1-5">
              <text:list-item text:style-override="id1-3-2-2-1-5-1">
                <text:number>1.</text:number>
                <text:p text:style-name="al">de bekendmaking van dit verkeersbesluit te laten geschieden door plaatsing van het besluit in het Gemeenteblad.</text:p>
              </text:list-item>
            </text:list>
            <text:p text:style-name="common-al">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Veenendaal 9 mei 2023</text:span>
            <text:span text:style-name="datum"/>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tussenkopcur">Het ontwerp-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
        </text:p>
          <text:p text:style-name="bezwaarschrift_al">
          <text:span text:style-name="nadrukvet">
            <text:span text:style-name="nadrukvet">Zienswijze</text:span>
          </text:span>
        </text:p>
          <text:p text:style-name="bezwaarschrift_al">Op dit besluit is de uniforme openbare voorbereidingsprocedure van toepassing (afdeling 3.4 van de Algemene wet bestuursrecht).</text:p>
          <text:p text:style-name="bezwaarschrift_al">Belanghebbenden kunnen hun zienswijze over dit ontwerp-verkeersbesluit kenbaar maken aan het college van burgemeester en wethouders, Postbus 1100, 3900 BC Veenendaal. Dit ontwerpverkeersbesluit wordt gepubliceerd in het Gemeenteblad. Indiening van een zienswijze moet plaatsvinden binnen zes weken na de dag waarop het ontwerp-verkeersbesluit is gepubliceerd. </text:p>
          <text:p text:style-name="bezwaarschrift_al">
          <text:span text:style-name="nadrukvet">
            <text:span text:style-name="nadrukvet"/>
          </text:span>
        </text:p>
          <text:p text:style-name="bezwaarschrift_al">
          <text:span text:style-name="nadrukvet">
            <text:span text:style-name="nadrukvet">In de zienswijze vermeldt u het volgende:</text:span>
          </text:span>
        </text:p>
          <text:p text:style-name="bezwaarschrift_al">
          <text:span text:style-name="nadrukvet">
            <text:span text:style-name="nadrukvet"/>
          </text:span>
        </text:p>
          <text:list text:style-name="id1-3-2-4-11">
            <text:list-item text:style-override="id1-3-2-4-11-1">
              <text:number>1.</text:number>
              <text:p text:style-name="al">uw naam, adres, datum en ondertekening;</text:p>
            </text:list-item>
            <text:list-item text:style-override="id1-3-2-4-11-2">
              <text:number>2.</text:number>
              <text:p text:style-name="al">Het ontwerpbesluit waarop u uw zienswijze indient. U kunt bijvoorbeeld naam, datum en kenmerk van dit besluit vermelden of een kopie meesturen;</text:p>
            </text:list-item>
            <text:list-item text:style-override="id1-3-2-4-11-3">
              <text:number>3.</text:number>
              <text:p text:style-name="al">Motivering zienswijze.</text:p>
              <text:p text:style-name="al"/>
            </text:list-item>
          </text:list>
          <text:p text:style-name="bezwaarschrift_al">Na de zienswijzenperiode neemt het college een definitief besluit. Dit besluit wordt gepubliceerd op de gemeentepagina. Tegen het definitieve besluit kan gedurende 6 weken beroep bij de Rechtbank Utrecht aan worden getekend</text:p>
          <text:p text:style-name="bezwaarschrift_al"/>
          <text:p text:style-name="bezwaarschrift_al">
          <text:span text:style-name="nadrukvet">Meer informatie</text:span>
        </text:p>
          <text:p text:style-name="bezwaarschrift_al">Via de website www.rijksoverheid.nl is de brochure "Bezwaar en beroep tegen een beslissing van de overheid" te downloaden. U kunt deze ook telefonisch aanvragen op 0318-538538</text:p>
          <text:p text:style-name="bezwaarschrift_al"/>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196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6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6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instellen parkeerverbodszone - Einsteinstraat, Copernicusstraat, Galileistraat en Newto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3040302</meta:user-defined>
    <meta:user-defined meta:name="OVERHEIDop.verkeersbordcode">E1</meta:user-defined>
    <meta:user-defined meta:name="OVERHEIDop.verkeersbordcode">E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verkeersbesluit instellen parkeerverbodszone op de Einsteinstraat, Copernicusstraat, Galileistraat en Newtonstraat te Veenendaal</meta:user-defined>
    <meta:user-defined meta:name="DCTERMS.W3CDTF/DCTERMS.available">2023-05-15</meta:user-defined>
    <meta:user-defined meta:name="OVERHEIDop.externeBijlage">bebordingstekening|exb-2023-24112</meta:user-defined>
    <meta:user-defined meta:name="DCTERMS.W3CDTF/OVERHEIDop.jaargang">2023</meta:user-defined>
    <meta:user-defined meta:name="OVERHEIDop.publicationIssue">211969</meta:user-defined>
    <meta:user-defined meta:name="OVERHEIDop.GmbID/DC.identifier">gmb-2023-211969</meta:user-defined>
    <meta:user-defined meta:name="OVERHEIDop.versieInformatie"/>
  </office:meta>
</office:document-meta>
</file>