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(extra verdieping) op een woning, Groeneweg 75 te Utrecht,  HZ_WABO-23-09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eg 75 te Utrecht</text:p>
            <text:p text:style-name="common-al">HZ_WABO-23-09465</text:p>
            <text:p text:style-name="common-al">Toelichting: het bouwen van een dakopbouw (extra verdieping)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96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6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6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(extra verdieping) op een woning, Groeneweg 75 te Utrecht,  HZ_WABO-23-09465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968</meta:user-defined>
    <meta:user-defined meta:name="OVERHEIDop.GmbID/DC.identifier">gmb-2023-211968</meta:user-defined>
    <meta:user-defined meta:name="OVERHEIDop.versieInformatie"/>
  </office:meta>
</office:document-meta>
</file>