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dakopbouw (extra verdieping) op een woning, Groeneweg 71 te Utrecht,  HZ_WABO-23-094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eneweg 71 te Utrecht</text:p>
            <text:p text:style-name="common-al">HZ_WABO-23-09462</text:p>
            <text:p text:style-name="common-al">Toelichting: het bouwen van een dakopbouw (extra verdieping) op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1964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64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ing beslistermijn omgevingsvergunning, het bouwen van een dakopbouw (extra verdieping) op een woning, Groeneweg 71 te Utrecht,  HZ_WABO-23-09462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64</meta:user-defined>
    <meta:user-defined meta:name="OVERHEIDop.GmbID/DC.identifier">gmb-2023-211964</meta:user-defined>
    <meta:user-defined meta:name="OVERHEIDop.versieInformatie"/>
  </office:meta>
</office:document-meta>
</file>