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Schrevenboslaan kavel 13 Park Zuid  te Utrecht,  HZ_WABO-23-09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revenboslaan kavel 13 Park Zuid  te Utrecht</text:p>
            <text:p text:style-name="common-al">HZ_WABO-23-09449</text:p>
            <text:p text:style-name="common-al">Toelichting: het bouwen van een vrijstaan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95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5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5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Schrevenboslaan kavel 13 Park Zuid  te Utrecht,  HZ_WABO-23-09449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59</meta:user-defined>
    <meta:user-defined meta:name="OVERHEIDop.GmbID/DC.identifier">gmb-2023-211959</meta:user-defined>
    <meta:user-defined meta:name="OVERHEIDop.versieInformatie"/>
  </office:meta>
</office:document-meta>
</file>