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nderdag Meppeldag 2023, Prinsen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nderdag Meppeldag 2023 aan de Prinsen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9-05-2023. We nemen waarschijnlijk voor 04-07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195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5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5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64906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nderdag Meppeldag 2023, Prinsenplein te Mepp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58</meta:user-defined>
    <meta:user-defined meta:name="OVERHEIDop.GmbID/DC.identifier">gmb-2023-211958</meta:user-defined>
    <meta:user-defined meta:name="OVERHEIDop.versieInformatie"/>
  </office:meta>
</office:document-meta>
</file>