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Zevenhoven, Hogedijk 8, 8A e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8, Zevenhoven – de nummeraanduidingen 8, 8A en 8B zijn toegekend aan de woning, het bedrijfspand en de mantelzorgwoning – verzonden 9 me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95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5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5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Zevenhoven, Hogedijk 8, 8A en 8B</meta:user-defined>
    <meta:user-defined meta:name="DCTERMS.W3CDTF/DCTERMS.available">2023-05-15</meta:user-defined>
    <meta:user-defined meta:name="DCTERMS.W3CDTF/OVERHEIDop.jaargang">2023</meta:user-defined>
    <meta:user-defined meta:name="OVERHEIDop.externeBijlage">Nummerbesluit|exb-2023-24110</meta:user-defined>
    <meta:user-defined meta:name="OVERHEIDop.externeBijlage">Plattegrond|exb-2023-24111</meta:user-defined>
    <meta:user-defined meta:name="OVERHEIDop.publicationIssue">211952</meta:user-defined>
    <meta:user-defined meta:name="OVERHEIDop.GmbID/DC.identifier">gmb-2023-211952</meta:user-defined>
    <meta:user-defined meta:name="OVERHEIDop.versieInformatie"/>
  </office:meta>
</office:document-meta>
</file>