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 NOODFONDS ENERGIEKOSTEN GEMEENTE OMM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Ommen; </text:p>
            <text:p text:style-name="al">gelet op de artikelen 2 en 3 Wet gemeentelijke schuldhulpverlening en de Algemene wet bestuursrecht; besluit vast te stellen de beleidsregels Tijdelijk Noodfonds Energiekosten gemeente Ommen.</text:p>
          </text:section>
          <text:section text:name="artikel_id1-3-2-2-2" text:style-name="artikel">
            <text:p text:style-name="artikel_kop_titel"><text:span text:style-name="artikel_kop_label">Artikel</text:span> <text:span text:style-name="artikel_kop_nr">1</text:span> Doelgroep </text:p>
            <text:p text:style-name="al">Voor een bijdrage uit het tijdelijk noodfonds energiekosten, hierna noodfonds, komen in aanmerking inwoners die als gevolg van de hoge energieprijzen betalingsproblemen hebben en de energietoeslag niet toereikend is. In deze beleidsregels is dan sprake van een noodsituatie.</text:p>
          </text:section>
          <text:section text:name="artikel_id1-3-2-2-3" text:style-name="artikel">
            <text:p text:style-name="artikel_kop_titel"><text:span text:style-name="artikel_kop_label">Artikel</text:span> <text:span text:style-name="artikel_kop_nr">2</text:span> Bevoegdheid </text:p>
            <text:list text:style-name="id1-3-2-2-3-2">
              <text:list-item text:style-override="id1-3-2-2-3-2">
                <text:number>1.</text:number>
                <text:p text:style-name="al">Het college kan op aanvraag een bijdrage van maximaal € 1.200,- uit het noodfonds verstrekken indien is vastgesteld dat sprake is van betalingsproblemen als gevolg van hoge energieprijzen en de energietoeslag niet toereikend is; </text:p>
              </text:list-item>
              <text:list-item text:style-override="id1-3-2-2-3-3">
                <text:number>2.</text:number>
                <text:p text:style-name="al">De aanvraag wordt beoordeeld op basis van de voorwaarden zoals opgenomen in artikel 3 van deze beleidsregels. </text:p>
                <text:p text:style-name="al"/>
              </text:list-item>
            </text:list>
          </text:section>
          <text:section text:name="artikel_id1-3-2-2-4" text:style-name="artikel">
            <text:p text:style-name="artikel_kop_titel"><text:span text:style-name="artikel_kop_label">Artikel</text:span> <text:span text:style-name="artikel_kop_nr">3</text:span> Voorwaarden </text:p>
            <text:p text:style-name="al">Een bijdrage uit het noodfonds kan uitsluitend worden verstrekt indien aan alle volgende voorwaarden is voldaan: </text:p>
            <text:list text:style-name="id1-3-2-2-4-3">
              <text:list-item text:style-override="id1-3-2-2-4-3">
                <text:number>1.</text:number>
                <text:p text:style-name="al">De aanvrager is 18 jaar of ouder en staat ingeschreven in de gemeente Ommen; </text:p>
              </text:list-item>
              <text:list-item text:style-override="id1-3-2-2-4-4">
                <text:number>2.</text:number>
                <text:p text:style-name="al">De aanvrager heeft een huurovereenkomst of hypothecaire lening op eigen naam en moet kunnen aantonen dat hij een lopend energiecontract met een variabel tarief op diens eigen naam heeft; </text:p>
              </text:list-item>
              <text:list-item text:style-override="id1-3-2-2-4-5">
                <text:number>3.</text:number>
                <text:p text:style-name="al">Het noodfonds is alleen bedoeld voor kosten boven het energie prijsplafond;</text:p>
              </text:list-item>
              <text:list-item text:style-override="id1-3-2-2-4-6">
                <text:number>4.</text:number>
                <text:p text:style-name="al">Het totale saldo op de bank- en spaarrekening van aanvrager en zijn huisgenoten is niet hoger dan de vermogensgrens conform de bijstandsnorm. </text:p>
              </text:list-item>
            </text:list>
            <text:p text:style-name="al">Tot een huishouden wordt niet gerekend de persoon die op de aanvraagdatum:</text:p>
            <text:list text:style-name="id1-3-2-2-4-8">
              <text:list-item text:style-override="id1-3-2-2-4-8">
                <text:number>a.</text:number>
                <text:p text:style-name="al">in een inrichting verblijft als bedoeld in artikel 1 aanhef en onderdeel f van de wet;</text:p>
              </text:list-item>
              <text:list-item text:style-override="id1-3-2-2-4-9">
                <text:number>b.</text:number>
                <text:p text:style-name="al">jonger is dan 27 jaar en aanspraak maakt op studiefinanciering op grond van de Wet studiefinanciering 2000; of</text:p>
              </text:list-item>
              <text:list-item text:style-override="id1-3-2-2-4-10">
                <text:number>c.</text:number>
                <text:p text:style-name="al">is ingeschreven in de basisregistratie personen als ingezetene met enkel een briefadres.</text:p>
              </text:list-item>
              <text:list-item text:style-override="id1-3-2-2-4-11">
                <text:number>5.</text:number>
                <text:p text:style-name="al">Het inkomen van de aanvrager is niet hoger dan modaal (norm Centraal Planbureau). De aanvrager toont dit aan met de loonstrookjes van de laatste drie maanden. </text:p>
              </text:list-item>
              <text:list-item text:style-override="id1-3-2-2-4-12">
                <text:number>6.</text:number>
                <text:p text:style-name="al">De aanvrager ontvangt een aanbod voor een budgetadvies gesprek; </text:p>
              </text:list-item>
              <text:list-item text:style-override="id1-3-2-2-4-13">
                <text:number>7.</text:number>
                <text:p text:style-name="al">De aanvraag moet uiterlijk 30 november 2023 zijn ingediend; </text:p>
              </text:list-item>
              <text:list-item text:style-override="id1-3-2-2-4-14">
                <text:number>8.</text:number>
                <text:p text:style-name="al">Aanvrager heeft niet eerder een aanvraag ingediend voor een bijdrage uit het tijdelijke noodfonds; </text:p>
              </text:list-item>
              <text:list-item text:style-override="id1-3-2-2-4-15">
                <text:number>9.</text:number>
                <text:p text:style-name="al">De hoogte van de energierekening is niet het gevolg van het verrichten van illegale activiteiten. </text:p>
              </text:list-item>
            </text:list>
          </text:section>
          <text:section text:name="artikel_id1-3-2-2-5" text:style-name="artikel">
            <text:p text:style-name="artikel_kop_titel"><text:span text:style-name="artikel_kop_label">Artikel</text:span> <text:span text:style-name="artikel_kop_nr">4</text:span> Procedure </text:p>
            <text:list text:style-name="id1-3-2-2-5-2">
              <text:list-item text:style-override="id1-3-2-2-5-2">
                <text:number>1.</text:number>
                <text:p text:style-name="al">De aanvraag wordt ingediend via de website of bij de balie van het gemeentehuis van de gemeente Ommen; </text:p>
              </text:list-item>
              <text:list-item text:style-override="id1-3-2-2-5-3">
                <text:number>2.</text:number>
                <text:p text:style-name="al">Alleen volledige aanvragen worden in behandeling genomen. Het streven is om binnen een termijn van 6 weken een besluit te nemen; </text:p>
              </text:list-item>
              <text:list-item text:style-override="id1-3-2-2-5-4">
                <text:number>3.</text:number>
                <text:p text:style-name="al">De aanvragen worden in volgorde van datum binnenkomst en compleetheid beoordeeld.</text:p>
              </text:list-item>
            </text:list>
          </text:section>
          <text:section text:name="artikel_id1-3-2-2-6" text:style-name="artikel">
            <text:p text:style-name="artikel_kop_titel"><text:span text:style-name="artikel_kop_label">Artikel</text:span> <text:span text:style-name="artikel_kop_nr">5</text:span> Vangnet </text:p>
            <text:p text:style-name="al">Het tijdelijk noodfonds is een vangnetregeling. Dat betekent dat indien ter afwending van de noodsituatie, zoals omschreven in artikel 1 van deze beleidsregels, een beroep gedaan kan worden op een andere (landelijke) regeling of een ander (landelijk) fonds, aanvrager zich allereerst tot die (landelijke) regeling of dat (landelijke) fonds moet wenden. Zo zijn het landelijk noodfonds energie en de energietoeslag voorliggend. </text:p>
          </text:section>
          <text:section text:name="artikel_id1-3-2-2-7" text:style-name="artikel">
            <text:p text:style-name="artikel_kop_titel"><text:span text:style-name="artikel_kop_label">Artikel</text:span> <text:span text:style-name="artikel_kop_nr">6</text:span> Hardheidsclausule </text:p>
            <text:p text:style-name="al">In zeer uitzonderlijke gevallen kan het college van de gemeente Ommen in de geest van deze beleidsregels afwijken van het in deze beleidsregels gestelde. </text:p>
          </text:section>
          <text:section text:name="artikel_id1-3-2-2-8" text:style-name="artikel">
            <text:p text:style-name="artikel_kop_titel"><text:span text:style-name="artikel_kop_label">Artikel</text:span> <text:span text:style-name="artikel_kop_nr">7</text:span> Looptijd tijdelijk noodfonds </text:p>
            <text:list text:style-name="id1-3-2-2-8-2">
              <text:list-item text:style-override="id1-3-2-2-8-2">
                <text:number>1.</text:number>
                <text:p text:style-name="al">Het tijdelijk noodfonds is beschikbaar tot en met 30 november 2023. Aanvragen tot uiterlijk die datum zullen in behandeling worden genomen; </text:p>
              </text:list-item>
              <text:list-item text:style-override="id1-3-2-2-8-3">
                <text:number>2.</text:number>
                <text:p text:style-name="al">Deze tijdelijke beleidsregels vervallen van rechtswege op het moment dat het budgetplafond van € 500.000,- is bereikt; </text:p>
              </text:list-item>
              <text:list-item text:style-override="id1-3-2-2-8-4">
                <text:number>3.</text:number>
                <text:p text:style-name="al">Deze tijdelijke beleidsregels vervallen van rechtswege op het moment dat de einddatum, zoals benoemd onder lid a, is bereikt. </text:p>
              </text:list-item>
            </text:list>
          </text:section>
          <text:section text:name="artikel_id1-3-2-2-9" text:style-name="artikel">
            <text:p text:style-name="artikel_kop_titel"><text:span text:style-name="artikel_kop_label">Artikel</text:span> <text:span text:style-name="artikel_kop_nr">8</text:span> Citeertitel en inwerkingtreding </text:p>
            <text:p text:style-name="al">Deze beleidsregels worden aangehaald als: ‘Beleidsregels Tijdelijk Noodfonds energiekosten gemeente Ommen 2023’ en treden in werking nadat deze op de voorgeschreven wijze zijn bekendgemaakt.</text:p>
            <text:p text:style-name="al"/>
          </text:section>
        </text:section>
        <text:section text:name="regeling-sluiting_id1-3-2-3" text:style-name="regeling-sluiting">
          <text:section text:name="ondertekening_id1-3-2-3-1">
            <text:p><text:span text:style-name="functie">Aldus vastgesteld op 28 maart 2023.</text:span></text:p>
            <text:p><text:span text:style-name="functie">Het college van burgemeester en wethouders van de gemeente O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195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5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5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Sociale zekerheid | Organisatie en beleid</meta:user-defined>
    <meta:user-defined meta:name="DC.source">N.v.t.</meta:user-defined>
    <meta:user-defined meta:name="DCTERMS.alternative">BELEIDSREGELS TIJDELIJK NOODFONDS ENERGIEKOSTEN GEMEENTE OMMEN 2023</meta:user-defined>
    <dc:language>nl</dc:language>
    <meta:user-defined meta:name="OVERHEIDop.locatietype/OVERHEIDop.gebiedsmarkering">Gemeente</meta:user-defined>
    <meta:user-defined meta:name="DC.title">BELEIDSREGELS TIJDELIJK NOODFONDS ENERGIEKOSTEN GEMEENTE OMMEN 2023</meta:user-defined>
    <meta:user-defined meta:name="DCTERMS.W3CDTF/DCTERMS.available">2023-05-15</meta:user-defined>
    <meta:user-defined meta:name="DCTERMS.W3CDTF/OVERHEIDop.jaargang">2023</meta:user-defined>
    <meta:user-defined meta:name="OVERHEIDop.publicationIssue">211950</meta:user-defined>
    <meta:user-defined meta:name="OVERHEIDop.betreftRegeling">CVDR695898_1</meta:user-defined>
    <meta:user-defined meta:name="xs:date/OVERHEIDop.startdatum">2023-05-15</meta:user-defined>
    <meta:user-defined meta:name="OVERHEIDop.GmbID/DC.identifier">gmb-2023-211950</meta:user-defined>
    <meta:user-defined meta:name="OVERHEIDop.versieInformatie"/>
  </office:meta>
</office:document-meta>
</file>