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onderhouden van de westzijde van de rietenkap, Beukenburgerlaan 2, 3737MK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onderhouden van de westzijde van de rietenkap</text:span>
          </text:p>
            <text:p text:style-name="common-al">
            <text:span text:style-name="nadrukvet">Locatie: Beukenburgerlaan 2, 3737MK Groenekan</text:span>
          </text:p>
            <text:p text:style-name="common-al">
            <text:span text:style-name="nadrukvet">Zaaknummer: 616652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1945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4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4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3383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onderhouden van de westzijde van de rietenkap, Beukenburgerlaan 2, 3737MK Groeneka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945</meta:user-defined>
    <meta:user-defined meta:name="OVERHEIDop.GmbID/DC.identifier">gmb-2023-211945</meta:user-defined>
    <meta:user-defined meta:name="OVERHEIDop.versieInformatie"/>
  </office:meta>
</office:document-meta>
</file>