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rtestraat sectie T 1924, 5408 RL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5-2023 een aanvraag omgevingsvergunning ontvangen.</text:p>
            <text:p text:style-name="common-al">Het betreft een aanvraag op locatie Kortestraat sectie T 1924, 5408 RL Volkel met omschrijving "plaatsen van een tijdelijke woonunit".</text:p>
            <text:p text:style-name="common-al">De zaak is geregistreerd onder nummer 35335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1944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94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94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53352023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DC.title">Ingediende aanvraag omgevingsvergunning Kortestraat sectie T 1924, 5408 RL Volkel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944</meta:user-defined>
    <meta:user-defined meta:name="OVERHEIDop.GmbID/DC.identifier">gmb-2023-211944</meta:user-defined>
    <meta:user-defined meta:name="OVERHEIDop.versieInformatie"/>
  </office:meta>
</office:document-meta>
</file>