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zzfestival 2023</text:p>
      <text:section text:name="zakelijke-mededeling_id1-3-2" text:style-name="zakelijke-mededeling">
        <text:section text:name="zakelijke-mededeling-tekst_id1-3-2-1" text:style-name="zakelijke-mededeling-tekst">
          <text:section text:name="tekst_id1-3-2-1-1" text:style-name="tekst">
            <text:p text:style-name="common-al">Op 11 mei 2023 is er een vergunning verleend voor Jazzfestival 2023. Het evenement wordt gehouden op 2 juni 2023 tot en met 4 juni 2023. Op 2 juni 2023 bij het Stationscafé van 20.00 uur tot 23.00 uur en bij Brouwerij de Werf van 21.00 uur tot 01.00 uur. Op 3 juni 2023 Westerstraat van 11.00 uur tot 15.30 en bij de Nieuwe Doelen van 14.00 uur en 16.00 uur, diverse podia in de binnenstad inclusief kroegentocht van 21.00 uur tot 00.00. Op 4 juni 2023 Westerkerk van 10.00 uur tot 11.30 uur, Brouwerij de Werf van 13.00 uur tot 19.00 uur.</text:p>
            <text:p text:style-name="common-al">Informatie over het besluit:</text:p>
            <text:p text:style-name="common-al">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11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193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3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3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Jazzfestival 2023</meta:user-defined>
    <meta:user-defined meta:name="DCTERMS.W3CDTF/DCTERMS.available">2023-05-15</meta:user-defined>
    <meta:user-defined meta:name="DCTERMS.W3CDTF/OVERHEIDop.jaargang">2023</meta:user-defined>
    <meta:user-defined meta:name="OVERHEIDop.publicationIssue">211930</meta:user-defined>
    <meta:user-defined meta:name="OVERHEIDop.GmbID/DC.identifier">gmb-2023-211930</meta:user-defined>
    <meta:user-defined meta:name="OVERHEIDop.versieInformatie"/>
  </office:meta>
</office:document-meta>
</file>