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istratienummer Vkb-2023-01-Stationsstraat   </text:p>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Treffen tijdelijke verkeersmaatregelen Stationsstraat e.o. t.b.v. herinrichting</text:p>
            <text:p text:style-name="al"/>
            <text:p text:style-name="al">Afdelingshoofd  Wilbert Wouters</text:p>
            <text:p text:style-name="al"/>
            <text:p text:style-name="al">Datum besluit  16 mei 2023</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Het college van burgemeester en wethouders van Tilburg,</text:p>
            <text:p text:style-name="tussenkopcur">Overwegende dat:</text:p>
            <text:p text:style-name="common-al">- 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p text:style-name="common-al">- op grond van artikel 15, tweede lid van de Wegenverkeerswet 1994 een verkeersbesluit genomen moet worden voor maatregelen op of aan de weg die tot wijziging van de inrichting van de weg leiden of tot het aanbrengen of verwijderen van voorzieningen ter regeling van het verkeer, indien de maatregelen leiden tot een beperking of uitbreiding van het aantal categorieën weggebruikers dat van een weg of weggedeelte gebruik kan maken;</text:p>
            <text:p text:style-name="common-al">- maatregelen worden genomen op de Stationsstraat, Noordstraat, Fabriekstraat, Poststraat e.o.  te Tilburg;</text:p>
            <text:p text:style-name="common-al">- vanaf 22 mei 2023 tot eind augustus 2023 verkeersmaatregelen getroffen dienen te worden voor het uitvoeren van de herinrichting fase 1A en 1B. Van eind augustus tot medio januari 2024 de maatregelen van fase 1C, 1D, 1E, 1F, 2 en 3 actief zijn en de maatregelen fase 4 zijn geplaatst van medio januari 2024 tot eind maart 2024;</text:p>
            <text:p text:style-name="common-al">- gedurende uitvoering fase 1A en 1B de Stationsstraat is afgesloten tussen de Tuinstraat en de Fabriekstraat;</text:p>
            <text:p text:style-name="common-al">- gedurende uitvoering fase 1C, 1D, 1E, 1F, 2 en 3 de Stationsstraat is afgesloten tussen de Tuinstraat en de Spoorlaan;</text:p>
            <text:p text:style-name="common-al">- gedurende uitvoering fase 4 de Stationsstraat is afgesloten tussen de Poststraat en de Spoorlaan;</text:p>
            <text:p text:style-name="common-al">- de tijdelijke verkeersmaatregelen gedurende uitvoering diverse fases eenduidig worden toegepast zodat de verkeersdeelnemers niet elke fase een andere verkeerssituatie ervaren;</text:p>
            <text:p text:style-name="common-al">- De Herinrichting Stationsstraat een project is van de Gemeente Tilburg waarbij de nutspartijen gelijktijdig kabel en leiding werkzaamheden uitvoeren;</text:p>
            <text:p text:style-name="common-al">- de herinrichting uitgevoerd wordt vanwege klimaatadaptatie en integraal wordt uitgevoerd inclusief nieuwe riolering en kabels en leidingen nutspartijen;</text:p>
            <text:p text:style-name="common-al">- de Stationsstraat afgesloten wordt voor gemotoriseerd verkeer en fietsers maar voetgangers doorgang behouden t.b.v. bereikbaarheid bestemmingen;</text:p>
            <text:p text:style-name="common-al">- gemotoriseerd verkeer en fietsers alle bestemmingen kunnen blijven bereiken via ingestelde omleidingsroutes;</text:p>
            <text:p text:style-name="common-al">- het eenrichtingsverkeer in de Noordstraat, tussen de Tuinstraat en Fabriekstraat, wordt “omgedraaid” van zuid naar noord i.p.v. andersom om de bereikbaarheid van de omgeving te waarborgen en andere opties meer aanpassingen vergt waardoor de verandering en impact voor de omgeving groter is;</text:p>
            <text:p text:style-name="common-al">- het eenrichtingsverkeer in de Fabriekstraat, tussen de Noordstraat en de Noordhoekring, wordt “omgedraaid” van oost naar west i.p.v. andersom;</text:p>
            <text:p text:style-name="common-al">- diverse parkeerplaatsen gefaseerd gedurende de werkzaamheden niet bereikbaar zijn i.v.m. de uit te voeren werkzaamheden;</text:p>
            <text:p text:style-name="common-al">- er omleidingen worden ingesteld voor gemotoriseerd verkeer en fietsers;</text:p>
            <text:p text:style-name="common-al">- er een maximaal niet toegankelijk wegvak van 80m voor de hulpdiensten aanwezig is zodat elk object / bestemming via een zijde binnen 40m te bereiken is;</text:p>
            <text:p text:style-name="common-al">- er met de omgeving (bewoners, ondernemers en eigenaren) is gecommuniceerd over de voorgenomen verkeersmaatregelen en er overeenstemming is bereikt om de boring mogelijk te maken en op deze manier de bereikbaarheid te waarborgen;</text:p>
            <text:p text:style-name="common-al">- er rekening gehouden wordt met, en afstemming gaat plaats vinden met overige, bij de gemeente bekende, werkzaamheden en mogelijke evenementen;</text:p>
            <text:p text:style-name="common-al">- deze maatregel genomen wordt uit het oogpunt van het in stand houden van de wegen en het waarborgen van de bruikbaarheid daarvan, om de veiligheid op de weg te verzekeren en het zoveel mogelijk waarborgen van de vrijheid van het verkeer;</text:p>
            <text:p text:style-name="common-al">-  over deze maatregelen overleg is gepleegd met de Politie-Chef van eenheid Zeeland-West-Brabant, District Hart van Brabant.</text:p>
            <text:p text:style-name="common-al"/>
            <text:p text:style-name="common-al"/>
            <text:p text:style-name="tussenkopcur">Gelet op:</text:p>
            <text:p text:style-name="last-al">de bepalingen in de Wegenverkeerswet 1994, het Reglement Verkeersregels-  en verkeerstekens 1990, het Besluit administratieve bepalingen inzake het wegverkeer, de Algemene wet bestuursrecht en het Mandaatbesluit van 15 mei 2012.</text:p>
            <text:p text:style-name="tussenkopcur">Besluit:</text:p>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
          <text:span text:style-name="nadrukvet">Het </text:span>
          <text:span text:style-name="nadrukvet">tijdelijk aanpassen van de verkeerssituatie</text:span>
          <text:span text:style-name="nadrukvet">s</text:span>
          <text:span text:style-name="nadrukvet"/>
          <text:span text:style-name="nadrukvet">in de </text:span>
          <text:span text:style-name="nadrukvet">Stationsstraat</text:span>
          <text:span text:style-name="nadrukvet">, </text:span>
          <text:span text:style-name="nadrukvet">Noordstraat</text:span>
          <text:span text:style-name="nadrukvet">, </text:span>
          <text:span text:style-name="nadrukvet">Fabriekstraat</text:span>
          <text:span text:style-name="nadrukvet"> en </text:span>
          <text:span text:style-name="nadrukvet">Poststraat</text:span>
          <text:span text:style-name="nadrukvet"/>
          <text:span text:style-name="nadrukvet">en het omleiden van verkeer</text:span>
          <text:span text:style-name="nadrukvet"/>
          <text:span text:style-name="nadrukvet">t</text:span>
          <text:span text:style-name="nadrukvet">.</text:span>
          <text:span text:style-name="nadrukvet">b</text:span>
          <text:span text:style-name="nadrukvet">.</text:span>
          <text:span text:style-name="nadrukvet">v</text:span>
          <text:span text:style-name="nadrukvet">.</text:span>
          <text:span text:style-name="nadrukvet"/>
          <text:span text:style-name="nadrukvet">het project Herinrichting Stationsstraat</text:span>
          <text:span text:style-name="nadrukvet"/>
          <text:span text:style-name="nadrukvet">door het treffen van tijdelijke verkeersmaatregelen</text:span>
          <text:span text:style-name="nadrukvet">, zoals </text:span>
          <text:span text:style-name="nadrukvet">zijn</text:span>
          <text:span text:style-name="nadrukvet"> aangegeven op de aan dit besluit gehechte tekening</text:span>
          <text:span text:style-name="nadrukvet">en</text:span>
          <text:span text:style-name="nadrukvet">:</text:span>
        </text:p>
          <text:p text:style-name="bezwaarschrift_al">
          <text:span text:style-name="nadrukvet">- </text:span>
          <text:span text:style-name="nadrukvet"/>
          <text:span text:style-name="nadrukvet">202315511-002 afzetting fase 1A-1B</text:span>
        </text:p>
          <text:p text:style-name="bezwaarschrift_al">- 202315511-004 omleiding fase 1A-1B</text:p>
          <text:p text:style-name="bezwaarschrift_al">- 202315511-005 afzetting fase 1C-1D-1E-1F-2-3</text:p>
          <text:p text:style-name="bezwaarschrift_al">- 202315511-003 omleiding fase 1C-1D-1E-1F-2-3</text:p>
          <text:p text:style-name="bezwaarschrift_al">- 202315511-006 afzetting fase 4</text:p>
          <text:p text:style-name="bezwaarschrift_al">- 202315511-007 omleiding fase 4</text:p>
          <text:p text:style-name="bezwaarschrift_al"/>
          <text:p text:style-name="bezwaarschrift_al">
          <text:span text:style-name="nadrukvet"/>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1926</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26</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926</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DCTERMS.alternative">gemeente Tilburg - Treffen tijdelijke verkeersmaatregelen Stationsstraat e.o. t.b.v. herinrichting - Stationsstraat e.o.</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Vkb-2023-01-Stationsstraat</meta:user-defined>
    <meta:user-defined meta:name="DCTERMS.abstract">Het tijdelijk aanpassen van de verkeerssituaties in de Stationsstraat, Noordstraat, Fabriekstraat en Poststraat en het omleiden van verkeer t.b.v. het project Herinrichting Stationsstraat door het treffen van tijdelijke verkeersmaatregelen.</meta:user-defined>
    <meta:user-defined meta:name="OVERHEIDop.verkeersbordcode">C1</meta:user-defined>
    <meta:user-defined meta:name="OVERHEIDop.verkeersbordcode">C2</meta:user-defined>
    <meta:user-defined meta:name="OVERHEIDop.verkeersbordcode">C3</meta:user-defined>
    <meta:user-defined meta:name="OVERHEIDop.verkeersbordcode">D5</meta:user-defined>
    <meta:user-defined meta:name="OVERHEIDop.verkeersbordcode">E6</meta:user-defined>
    <meta:user-defined meta:name="OVERHEIDop.verkeersbordcode">J1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Registratienummer Vkb-2023-01-Stationsstraat</meta:user-defined>
    <meta:user-defined meta:name="DCTERMS.W3CDTF/DCTERMS.available">2023-05-16</meta:user-defined>
    <meta:user-defined meta:name="OVERHEIDop.externeBijlage">202315511-002 Broeren Herinrichting Stationsstr|exb-2023-24103</meta:user-defined>
    <meta:user-defined meta:name="OVERHEIDop.externeBijlage">202315511-003 Broeren Herinrichting Stationsstr|exb-2023-24104</meta:user-defined>
    <meta:user-defined meta:name="OVERHEIDop.externeBijlage">202315511-004 Broeren Herinrichting Stationsstr|exb-2023-24105</meta:user-defined>
    <meta:user-defined meta:name="OVERHEIDop.externeBijlage">202315511-005 Broeren Herinrichting Stationsstr|exb-2023-24106</meta:user-defined>
    <meta:user-defined meta:name="OVERHEIDop.externeBijlage">202315511-006 Broeren Herinrichting Stationsstr|exb-2023-24107</meta:user-defined>
    <meta:user-defined meta:name="OVERHEIDop.externeBijlage">202315511-007 Broeren Herinrichting Stationsstr|exb-2023-24108</meta:user-defined>
    <meta:user-defined meta:name="DCTERMS.W3CDTF/OVERHEIDop.jaargang">2023</meta:user-defined>
    <meta:user-defined meta:name="OVERHEIDop.publicationIssue">211926</meta:user-defined>
    <meta:user-defined meta:name="OVERHEIDop.GmbID/DC.identifier">gmb-2023-211926</meta:user-defined>
    <meta:user-defined meta:name="OVERHEIDop.versieInformatie"/>
  </office:meta>
</office:document-meta>
</file>