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Feestweek Vvkv Koekangerveld van 9 tot en met 11 juni 2023 achter de Flinten Koekangerveld, meerjarige vergunning tot en met 2027 (04-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190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0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0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Verleende vergunning: Feestweek Vvkv Koekangerveld van 9 tot en met 11 juni 2023 achter de Flinten Koekangerveld, meerjarige vergunning tot en met 2027 (04-05-2023)</meta:user-defined>
    <meta:user-defined meta:name="DCTERMS.W3CDTF/DCTERMS.available">2023-05-17</meta:user-defined>
    <meta:user-defined meta:name="DCTERMS.W3CDTF/OVERHEIDop.jaargang">2023</meta:user-defined>
    <meta:user-defined meta:name="OVERHEIDop.publicationIssue">211901</meta:user-defined>
    <meta:user-defined meta:name="OVERHEIDop.GmbID/DC.identifier">gmb-2023-211901</meta:user-defined>
    <meta:user-defined meta:name="OVERHEIDop.versieInformatie"/>
  </office:meta>
</office:document-meta>
</file>