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Broerdijk ong.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Z2023-00308 voor het realiseren van een mestopslag op locatie Broerdijk ong. Gendringen. De vergunning is verzonden op 12 mei 2023. Het besluit betreft de volgende activiteiten:</text:p>
            <text:p text:style-name="common-al">- realiseren van een mestopsla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189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oerdijk ong.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Broerdijk ong. Gendri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93</meta:user-defined>
    <meta:user-defined meta:name="OVERHEIDop.GmbID/DC.identifier">gmb-2023-211893</meta:user-defined>
    <meta:user-defined meta:name="OVERHEIDop.versieInformatie"/>
  </office:meta>
</office:document-meta>
</file>