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A, 4927BG Hooge Zwaluwe Gala-avond Dongemond Colleg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ongemond College een vergunning is verleend voor het houden van het evenement 'Gala Dongemondcollege 2023' op de Kerkdijk 1A, 4927BG Hooge Zwaluwe op woensdag 31 mei 2023 van 18:00 uur to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gala-avond Dongemond College</meta:user-defined>
    <dc:language>nl</dc:language>
    <meta:user-defined meta:name="OVERHEIDop.locatietype/OVERHEIDop.gebiedsmarkering">Vlak</meta:user-defined>
    <meta:user-defined meta:name="DC.title">Kennisgeving besluit op aanvraag beschikking, Kerkdijk 1A, 4927BG Hooge Zwaluwe Gala-avond Dongemond College</meta:user-defined>
    <meta:user-defined meta:name="DCTERMS.W3CDTF/DCTERMS.available">2023-05-19</meta:user-defined>
    <meta:user-defined meta:name="DCTERMS.W3CDTF/OVERHEIDop.jaargang">2023</meta:user-defined>
    <meta:user-defined meta:name="OVERHEIDop.publicationIssue">211849</meta:user-defined>
    <meta:user-defined meta:name="OVERHEIDop.GmbID/DC.identifier">gmb-2023-211849</meta:user-defined>
    <meta:user-defined meta:name="OVERHEIDop.versieInformatie"/>
  </office:meta>
</office:document-meta>
</file>