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erweg 1A in Nieuwveen - het plaatsen van e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weg 1A in Nieuwveen - zaaknummer Z2023-00001155 - aanvraag omgevingsvergunning voor het plaatsen van een kleine windmolen - ingekomen op 21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184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4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4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Schoterweg 1A in Nieuwveen - het plaatsen van een kleine windmol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847</meta:user-defined>
    <meta:user-defined meta:name="OVERHEIDop.GmbID/DC.identifier">gmb-2023-211847</meta:user-defined>
    <meta:user-defined meta:name="OVERHEIDop.versieInformatie"/>
  </office:meta>
</office:document-meta>
</file>