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bouwen van een vrijstaande woning, Achterweteringseweg 29, 3738MB MaartensdijkPerceel kadastraal bekend gemeente Maartensdijk, sectie N, nummer 2842, plaatselijk bekend perceel naast het perceel Achterweteringseweg 24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het bouwen van een vrijstaande woning</text:span>
          </text:p>
            <text:p text:style-name="common-al">
            <text:span text:style-name="nadrukvet">Locatie:Achterweteringseweg 29, 3738MB MaartensdijkPerceel kadastraal bekend gemeente Maartensdijk, sectie N, nummer 2842, plaatselijk bekend perceel naast het perceel Achterweteringseweg 24 te Maartensdijk</text:span>
          </text:p>
            <text:p text:style-name="common-al">
            <text:span text:style-name="nadrukvet">Datum besluit:</text:span>
          </text:p>
            <text:p text:style-name="common-al">
            <text:span text:style-name="nadrukvet">Zaaknummer:479173</text:span>
          </text:p>
            <text:p text:style-name="common-al">
            <text:span text:style-name="nadrukvet">Type bekendmaking: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18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565539</meta:user-defined>
    <dc:language>nl</dc:language>
    <meta:user-defined meta:name="OVERHEIDop.locatietype/OVERHEIDop.gebiedsmarkering">Adres</meta:user-defined>
    <meta:user-defined meta:name="DC.title">Gemeente De Bilt – omgevingsvergunning Regulier besloten te verlenen onder voorwaarde, het bouwen van een vrijstaande woning, Achterweteringseweg 29, 3738MB MaartensdijkPerceel kadastraal bekend gemeente Maartensdijk, sectie N, nummer 2842, plaatselijk bekend perceel naast het perceel Achterweteringseweg 24 te Maartensdijk</meta:user-defined>
    <meta:user-defined meta:name="DCTERMS.W3CDTF/DCTERMS.available">2023-01-18</meta:user-defined>
    <meta:user-defined meta:name="DCTERMS.W3CDTF/OVERHEIDop.jaargang">2023</meta:user-defined>
    <meta:user-defined meta:name="OVERHEIDop.publicationIssue">21184</meta:user-defined>
    <meta:user-defined meta:name="OVERHEIDop.GmbID/DC.identifier">gmb-2023-21184</meta:user-defined>
    <meta:user-defined meta:name="OVERHEIDop.versieInformatie"/>
  </office:meta>
</office:document-meta>
</file>