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eltic Folk Festival Orvelte Open Air op 13 mei 2023 (11 me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Celtic Folk Festival Orvelte Open Air (met Iers/Schots folk muziek en hierbij passende braderie) in de gemeente Midden-Drenthe (Brink in Orvelte) op 13 mei 2023 van 10.00 tot 17.00.</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83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3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3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Celtic Folk Festival Orvelte Open Air op 13 mei 2023 (11 mei 2023)</meta:user-defined>
    <meta:user-defined meta:name="DCTERMS.W3CDTF/DCTERMS.available">2023-05-15</meta:user-defined>
    <meta:user-defined meta:name="DCTERMS.W3CDTF/OVERHEIDop.jaargang">2023</meta:user-defined>
    <meta:user-defined meta:name="OVERHEIDop.publicationIssue">211835</meta:user-defined>
    <meta:user-defined meta:name="OVERHEIDop.GmbID/DC.identifier">gmb-2023-211835</meta:user-defined>
    <meta:user-defined meta:name="OVERHEIDop.versieInformatie"/>
  </office:meta>
</office:document-meta>
</file>