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HANDELEN IN STRIJD MET REGELS RO – RAAMWEG 4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Raamweg 42 Vught, starten van een kapsalon in de schuur, Z23-257798</text:p>
            <text:p text:style-name="common-al"/>
            <text:p text:style-name="common-al">De vergunning is verzonden op 11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8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HANDELEN IN STRIJD MET REGELS RO – RAAMWEG 42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833</meta:user-defined>
    <meta:user-defined meta:name="OVERHEIDop.GmbID/DC.identifier">gmb-2023-211833</meta:user-defined>
    <meta:user-defined meta:name="OVERHEIDop.versieInformatie"/>
  </office:meta>
</office:document-meta>
</file>