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raatfeest Louise de Colignystraat &amp; Nassau Dillenburgstraat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1 mei 2023 een vergunning verleend voor het organiseren van evenement Straatfeest op de locatie Louise Colignystraat &amp; Nassau Dillenburgstraat te Schiedam op 17 juni 2023 van 15:00 uur tot 00:00 uur (opbouw op 17 juni 2023 van 13:00 uur tot 15:00 uur, afbouw op 17 juni 2023 van 23:30 uur tot 00:00 uur). In de Louise Colignystraat &amp; Nassau Dillenburgstraat is een straatfeest met een springkussen, een filmopstelling, BBQ en een pizzaoven., voor de buurt/straat.</text:p>
            <text:p text:style-name="common-al"/>
            <text:p text:style-name="common-al">Vanaf 17 mei 2023 ligt een afschrift van de verleende vergunning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18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rgunning straatfeest</meta:user-defined>
    <dc:language>nl</dc:language>
    <meta:user-defined meta:name="OVERHEIDop.locatietype/OVERHEIDop.gebiedsmarkering">Adres</meta:user-defined>
    <meta:user-defined meta:name="DC.title">Verleende vergunning Straatfeest Louise de Colignystraat &amp; Nassau Dillenburgstraat te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825</meta:user-defined>
    <meta:user-defined meta:name="OVERHEIDop.GmbID/DC.identifier">gmb-2023-211825</meta:user-defined>
    <meta:user-defined meta:name="OVERHEIDop.versieInformatie"/>
  </office:meta>
</office:document-meta>
</file>