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handelen in strijd met regels ruimtelijke ordening voor het innemen van een standplaats op het perceel Badweg 1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Bouwen’ en  ‘Handelen in strijd met regels ruimtelijke ordening’ voor het innemen van een standplaats met een kar voor vijf jaar (tot en met 31 december 2027) op de locatie Badweg 1A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9 mei 2023. De gemeente Vlieland neemt daarover waarschijnlijk uiterlijk 4 jul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1182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2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2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ergunning voor bouwen en handelen in strijd met regels ruimtelijke ordening voor het innemen van een standplaats op het perceel Badweg 1A te Vlieland.</meta:user-defined>
    <dc:language>nl</dc:language>
    <meta:user-defined meta:name="OVERHEIDop.locatietype/OVERHEIDop.gebiedsmarkering">Adres</meta:user-defined>
    <meta:user-defined meta:name="DC.title">Aanvraag vergunning voor bouwen en handelen in strijd met regels ruimtelijke ordening voor het innemen van een standplaats op het perceel Badweg 1A te Vlieland.</meta:user-defined>
    <meta:user-defined meta:name="DCTERMS.W3CDTF/DCTERMS.available">2023-05-15</meta:user-defined>
    <meta:user-defined meta:name="DCTERMS.W3CDTF/OVERHEIDop.jaargang">2023</meta:user-defined>
    <meta:user-defined meta:name="OVERHEIDop.publicationIssue">211824</meta:user-defined>
    <meta:user-defined meta:name="OVERHEIDop.GmbID/DC.identifier">gmb-2023-211824</meta:user-defined>
    <meta:user-defined meta:name="OVERHEIDop.versieInformatie"/>
  </office:meta>
</office:document-meta>
</file>