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woonwagen, Molenzicht 3, 6093DW Heythuysen</text:p>
      <text:section text:name="zakelijke-mededeling_id1-3-2" text:style-name="zakelijke-mededeling">
        <text:section text:name="zakelijke-mededeling-tekst_id1-3-2-1" text:style-name="zakelijke-mededeling-tekst">
          <text:section text:name="tekst_id1-3-2-1-1" text:style-name="tekst">
            <text:p text:style-name="common-al">Op 1 mei 2023 is een aanvraag omgevingsvergunning ontvangen voor het plaatsen van een woonwagen op locatie Molenzicht 3, 6093DW Heythuysen. De aanvraag is geregistreerd onder zaaknummer Z2023-00000486.</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11822</text:span><text:line-break/><text:date style:data-style-name="dag" text:fixed="true" text:date-value="2023-05-15"/><text:line-break/><text:date style:data-style-name="jaar" text:fixed="true" text:date-value="2023-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1822</text:span><text:date style:data-style-name="nicedate" text:fixed="true" text:date-value="2023-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1822</text:span><text:date style:data-style-name="nicedate" text:fixed="true" text:date-value="2023-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Molenzicht 3, 6093DW Heythuysen</meta:user-defined>
    <dc:language>nl</dc:language>
    <meta:user-defined meta:name="OVERHEIDop.locatietype/OVERHEIDop.gebiedsmarkering">Punt</meta:user-defined>
    <meta:user-defined meta:name="DC.title">Aanvraag omgevingsvergunning voor het plaatsen van een woonwagen, Molenzicht 3, 6093DW Heythuysen</meta:user-defined>
    <meta:user-defined meta:name="DCTERMS.W3CDTF/DCTERMS.available">2023-05-15</meta:user-defined>
    <meta:user-defined meta:name="DCTERMS.W3CDTF/OVERHEIDop.jaargang">2023</meta:user-defined>
    <meta:user-defined meta:name="OVERHEIDop.publicationIssue">211822</meta:user-defined>
    <meta:user-defined meta:name="OVERHEIDop.GmbID/DC.identifier">gmb-2023-211822</meta:user-defined>
    <meta:user-defined meta:name="OVERHEIDop.versieInformatie"/>
  </office:meta>
</office:document-meta>
</file>