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Molenvelden 3 5511 K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1-05-2023 een melding afgehandeld. De gemeente geeft hiermee aan dat voor het veranderen van het bedrijf aan Molenvelden 3 5511 KB Knegsel geen vergunningplicht geldt. Het kenmerk van de gemeente voor deze zaak is 0770178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181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1780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bedrijf aan Molenvelden 3 5511 KB Knegs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10</meta:user-defined>
    <meta:user-defined meta:name="OVERHEIDop.GmbID/DC.identifier">gmb-2023-211810</meta:user-defined>
    <meta:user-defined meta:name="OVERHEIDop.versieInformatie"/>
  </office:meta>
</office:document-meta>
</file>