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530117 - Kadastraal perceel HMN01-C-3083 nabij Dorpstraat 37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vrijstaand woonhuis en het aanleggen van een uitrit</text:p>
            <text:p text:style-name="common-al">Locatie : Kadastraal perceel HMN01-C-3083 nabij Dorpstraat 37 Heumen</text:p>
            <text:p text:style-name="common-al">Datum besluit : 11 mei 2023</text:p>
            <text:p text:style-name="common-al">Datum verzending : 11 mei 2023</text:p>
            <text:p text:style-name="common-al">Zaaknummer ODRN: W.Z23.10074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180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0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0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Heumen – verleende omgevingsvergunning – OLO 7530117 - Kadastraal perceel HMN01-C-3083 nabij Dorpstraat 37 Heumen</meta:user-defined>
    <meta:user-defined meta:name="DCTERMS.W3CDTF/DCTERMS.available">2023-05-15</meta:user-defined>
    <meta:user-defined meta:name="DCTERMS.W3CDTF/OVERHEIDop.jaargang">2023</meta:user-defined>
    <meta:user-defined meta:name="OVERHEIDop.publicationIssue">211804</meta:user-defined>
    <meta:user-defined meta:name="OVERHEIDop.GmbID/DC.identifier">gmb-2023-211804</meta:user-defined>
    <meta:user-defined meta:name="OVERHEIDop.versieInformatie"/>
  </office:meta>
</office:document-meta>
</file>