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isie Opsterland 2023</text:p>
      <text:section text:name="zakelijke-mededeling_id1-3-2" text:style-name="zakelijke-mededeling">
        <text:section text:name="zakelijke-mededeling-tekst_id1-3-2-1" text:style-name="zakelijke-mededeling-tekst">
          <text:section text:name="tekst_id1-3-2-1-1" text:style-name="tekst">
            <text:p text:style-name="common-al">Wat ligt er ter inzage en voor wie en wanneer</text:p>
            <text:p text:style-name="common-al">Met ingang van maandag 9 januari 2023 ligt gedurende zes weken de Ontwerp Omgevingsvisie Opsterland 2023 (plannummer: NL.IMRO.0086.SVGovisie2023-0201) voor iedereen ter inzage. U kunt de Ontwerp Omgevingsvisie raadplegen op <text:a xlink:href="http://www.ruimtelijkeplannen.nl/" xlink:type="simple">www.ruimtelijkeplannen.nl</text:a>. Op deze website kunt u via “Plannen zoeken” het plan oproepen via het invullen van de locatie of het plannummer. U kunt de visie ook vinden op de website van de gemeente <text:a xlink:href="http://www.opsterland.nl/" xlink:type="simple">www.opsterland.nl</text:a>, door te zoeken op ‘Omgevingsvisie’. Daarnaast is een afdruk van de Ontwerp Omgevingsvisie in te zien bij de receptie van het gemeentehuis, Hoofdstraat 82 te Beetsterzwaag. </text:p>
            <text:p text:style-name="common-al"/>
            <text:p text:style-name="common-al">Strekking van de Omgevingsvisie</text:p>
            <text:p text:style-name="common-al">Met de komst van de Omgevingswet moeten gemeenten een Omgevingsvisie hebben. De omgevingsvisie komt in de plaats van structuurvisies, verkeers- en vervoersplannen, delen van de natuurvisie en milieubeleidsplannen. De omgevingsvisie schetst de hoofdlijnen van de ontwikkelingsrichting voor de woon-, werk-, en leefomgeving op de langere termijn. Opsterland heeft vooruitlopend op de invoering van de Omgevingswet in 2015 al een Omgevingsvisie opgesteld. Hierbij zijn allerlei partijen zoals inwoners, ondernemers en instellingen door middel van informatiebijeenkomsten en inspiratiesessies geïnformeerd en betrokken. Doordat de invoering van de omgevingswet een aantal keer is uitgesteld en nieuwe (beleids)inzichten aan de orde zijn, vernieuwen wij nu die omgevingsvisie.</text:p>
            <text:p text:style-name="common-al"/>
            <text:p text:style-name="common-al">Reageren?</text:p>
            <text:p text:style-name="common-al">Gedurende de termijn dat de visie ter inzage ligt kan iedereen:</text:p>
            <text:p text:style-name="common-al">schriftelijk een inspraakreactie op de genoemde Omgevingsvisie kenbaar maken bij het College van Burgemeester en Wethouders van Opsterland, Postbus 10.000, 9244 ZP Beetsterzwaag;</text:p>
            <text:p text:style-name="common-al">mondeling een inspraakreactie geven op de genoemde Omgevingsvisie (na uitdrukkelijke vermelding) bij team Ontwikkeling Ruimtelijk domein. U kunt hiervoor contact opnemen met het secretariaat Ruimtelijke Plannen, tel. (0512) 386 222.</text:p>
            <text:p text:style-name="common-al"/>
            <text:p text:style-name="common-al">Daarnaast kan via Ilse Blaauw (Projectleider Omgevingsvisie) nadere informatie worden verkregen over de inhoud en achtergronden van de Ontwerp Omgevingsvisie Opsterland 2023</text:p>
            <text:p text:style-name="common-al"/>
            <text:p text:style-name="common-al">Hoe gaat het verder?</text:p>
            <text:p text:style-name="common-al">Na het verstrijken van bovengenoemde termijn wordt door het college van B&amp;W een eindverslag van de inspraak opgesteld. Indieners van een inspraakreactie krijgen dit verslag toegezonden. Hierna zal het college een voorstel tot vaststelling van de Omgevingsvisie aan de gemeenteraad voorleggen. Eventueel kan tijdens de behandeling van dat voorstel in de oriënterende raadsbijeenkomst gebruik worden gemaakt van het spreekrecht.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4 januari 2023</text:span></text:p>
            <text:p><text:span text:style-name="functie"/></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1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SVGovisie2023-0201</meta:user-defined>
    <meta:user-defined meta:name="OVERHEIDop.Plansoort/OVERHEIDop.plansoort">bestemmings- of omgevingsplan</meta:user-defined>
    <meta:user-defined meta:name="OVERHEIDop.referentienummer">0086108407</meta:user-defined>
    <dc:language>nl</dc:language>
    <meta:user-defined meta:name="OVERHEIDop.locatietype/OVERHEIDop.gebiedsmarkering">Adres</meta:user-defined>
    <meta:user-defined meta:name="DC.title">Ontwerp Omgevingsvisie Opsterland 2023</meta:user-defined>
    <meta:user-defined meta:name="DCTERMS.W3CDTF/DCTERMS.available">2023-01-04</meta:user-defined>
    <meta:user-defined meta:name="DCTERMS.W3CDTF/OVERHEIDop.jaargang">2023</meta:user-defined>
    <meta:user-defined meta:name="OVERHEIDop.publicationIssue">2118</meta:user-defined>
    <meta:user-defined meta:name="OVERHEIDop.GmbID/DC.identifier">gmb-2023-2118</meta:user-defined>
    <meta:user-defined meta:name="OVERHEIDop.versieInformatie"/>
  </office:meta>
</office:document-meta>
</file>