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1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/23/205308 / W2023-0168 voor een omgevingsvergunning betreffende het kappen van een boom op locatie Korteweegje 1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79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9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weegje 12 te Nieuwe-Tong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1798</meta:user-defined>
    <meta:user-defined meta:name="OVERHEIDop.GmbID/DC.identifier">gmb-2023-211798</meta:user-defined>
    <meta:user-defined meta:name="OVERHEIDop.versieInformatie"/>
  </office:meta>
</office:document-meta>
</file>