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Matsloot 10, Ma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Aanvraag omgevingsvergunning Matsloot 10 in Matsloot, het het plaatsen van een inkoopstati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179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9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9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Noordenveld - omgevingsvergunning - Matsloot 10, Matsloo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1796</meta:user-defined>
    <meta:user-defined meta:name="OVERHEIDop.GmbID/DC.identifier">gmb-2023-211796</meta:user-defined>
    <meta:user-defined meta:name="OVERHEIDop.versieInformatie"/>
  </office:meta>
</office:document-meta>
</file>