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85447 - Kadastraal perceel GBK00-K-715 nabij Watertorenweg 7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K-715 nabij Watertorenweg 7 te Berg en Dal</text:p>
            <text:p text:style-name="common-al">Omschrijving : vervangen van de telecommast</text:p>
            <text:p text:style-name="common-al">Datum ontvangst : 10 mei 2023</text:p>
            <text:p text:style-name="common-al">Zaaknummer ODRN : W.Z23.10402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179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9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9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685447 - Kadastraal perceel GBK00-K-715 nabij Watertorenweg 7 te Berg en Dal</meta:user-defined>
    <meta:user-defined meta:name="DCTERMS.W3CDTF/DCTERMS.available">2023-05-15</meta:user-defined>
    <meta:user-defined meta:name="DCTERMS.W3CDTF/OVERHEIDop.jaargang">2023</meta:user-defined>
    <meta:user-defined meta:name="OVERHEIDop.publicationIssue">211794</meta:user-defined>
    <meta:user-defined meta:name="OVERHEIDop.GmbID/DC.identifier">gmb-2023-211794</meta:user-defined>
    <meta:user-defined meta:name="OVERHEIDop.versieInformatie"/>
  </office:meta>
</office:document-meta>
</file>