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bbelgaarn 2D, Veendam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groten van de stalvloeroppervlakte.</text:p>
            <text:p text:style-name="common-al">Locatie: Kibbelgaarn 2D, 9644XP Veendam </text:p>
            <text:p text:style-name="common-al">Datum ontvangst: 3 mei 2023; kenmerk (2023-03374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79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3744</meta:user-defined>
    <meta:user-defined meta:name="DCTERMS.abstract">Voor: Het vergroten van de stalvloeroppervlakte. </meta:user-defined>
    <dc:language>nl</dc:language>
    <meta:user-defined meta:name="OVERHEIDop.locatietype/OVERHEIDop.gebiedsmarkering">Adres</meta:user-defined>
    <meta:user-defined meta:name="DC.title">Ontvangen aanvraag omgevingsvergunning, Kibbelgaarn 2D, Veendam, Handelen in strijd met regels ruimtelijke orde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790</meta:user-defined>
    <meta:user-defined meta:name="OVERHEIDop.GmbID/DC.identifier">gmb-2023-211790</meta:user-defined>
    <meta:user-defined meta:name="OVERHEIDop.versieInformatie"/>
  </office:meta>
</office:document-meta>
</file>