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fdstraat 20, 5808AT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0, 5808AT Oirlo - </text:span>het bouwen van 7 appartementen - zaaknummer Z2023-00000032 - ontvangstdatum 19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7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Hoofdstraat 20, 5808AT Oirlo</meta:user-defined>
    <dc:language>nl</dc:language>
    <meta:user-defined meta:name="OVERHEIDop.locatietype/OVERHEIDop.gebiedsmarkering">Punt</meta:user-defined>
    <meta:user-defined meta:name="DC.title">Omgevingsvergunning - aanvraag - regulier - Hoofdstraat 20, 5808AT Oirlo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789</meta:user-defined>
    <meta:user-defined meta:name="OVERHEIDop.GmbID/DC.identifier">gmb-2023-211789</meta:user-defined>
    <meta:user-defined meta:name="OVERHEIDop.versieInformatie"/>
  </office:meta>
</office:document-meta>
</file>