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an categorieën van activiteiten waarbij de raad haar adviesrecht wil uitoef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Culemborg, </text:p>
            <text:p text:style-name="al">gelezen het voorstel van burgemeester en wethouders van 6 september 2022;</text:p>
            <text:p text:style-name="al"/>
            <text:p text:style-name="al">Gelet op artikel 16 van de Omgevingswet;</text:p>
            <text:p text:style-name="al"/>
            <text:p text:style-name="al">besluit vast te stellen en in werking te laten treden op de dag van inwerkingtreding van de Omgevingswet:</text:p>
            <text:p text:style-name="al"/>
            <text:p text:style-name="al">
            <text:span text:style-name="nadrukvet">De lijst van categorieën van activiteiten waarbij de raad haar adviesrecht wil uitoefen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Activiteiten binnen de bebouwde kom:</text:span>
            </text:span>
          </text:p>
            <text:list text:style-name="id1-3-2-2-1-3">
              <text:list-item text:style-override="id1-3-2-2-1-3-1">
                <text:number>a.</text:number>
                <text:p text:style-name="al">Activiteiten voor woonfunctie op een bedrijventerrein, inclusief de transformatie van Pavijen I naar wonen;</text:p>
              </text:list-item>
              <text:list-item text:style-override="id1-3-2-2-1-3-2">
                <text:number>b.</text:number>
                <text:p text:style-name="al">Activiteiten voor recreatieve doeleinden en maatschappelijke doeleinden op een bedrijventerrein;</text:p>
              </text:list-item>
              <text:list-item text:style-override="id1-3-2-2-1-3-3">
                <text:number>c.</text:number>
                <text:p text:style-name="al">Activiteiten voor kleinschalige werkfuncties (detailhandel, horeca, dienstverlening) met een milieucategorie van 3.1 of hoger indien niet gesitueerd op een bedrijventerrein;</text:p>
              </text:list-item>
              <text:list-item text:style-override="id1-3-2-2-1-3-4">
                <text:number>d.</text:number>
                <text:p text:style-name="al">Activiteiten op een bedrijventerrein als er sprake is van overschrijding van de toegestane milieucategorie;</text:p>
              </text:list-item>
              <text:list-item text:style-override="id1-3-2-2-1-3-5">
                <text:number>e.</text:number>
                <text:p text:style-name="al">Activiteiten (niet nader te specificeren) op voordracht van college. </text:p>
              </text:list-item>
            </text:list>
            <text:p text:style-name="al">
            <text:span text:style-name="nadrukvet">
              <text:span text:style-name="nadrukcur">Activiteiten buiten de bebouwde kom:</text:span>
            </text:span>
          </text:p>
            <text:list text:style-name="id1-3-2-2-1-5">
              <text:list-item text:style-override="id1-3-2-2-1-5-1">
                <text:number>a.</text:number>
                <text:p text:style-name="al">Activiteiten voor nieuwvestiging of uitbreiding intensieve landbouwbedrijven;</text:p>
              </text:list-item>
              <text:list-item text:style-override="id1-3-2-2-1-5-2">
                <text:number>b.</text:number>
                <text:p text:style-name="al">Uitbreiden niet-agrarisch bedrijf met meer dan 20% van het bebouwde oppervlak of meer dan 500m2;</text:p>
              </text:list-item>
              <text:list-item text:style-override="id1-3-2-2-1-5-3">
                <text:number>c.</text:number>
                <text:p text:style-name="al">Activiteiten die niet vallen binnen de reikwijdte van een beleidsnota of visie, zoals de nota Voormalige Agrarische Bebouwing, nota parkeernormen e.d.</text:p>
              </text:list-item>
              <text:list-item text:style-override="id1-3-2-2-1-5-4">
                <text:number>d.</text:number>
                <text:p text:style-name="al">Activiteiten (niet nader te specificeren) op voordracht van colleg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6 okto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 Heerd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17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Lijst van categorieën van activiteiten waarbij de raad haar adviesrecht wil uitoefenen</meta:user-defined>
    <dc:language>nl</dc:language>
    <meta:user-defined meta:name="OVERHEIDop.locatietype/OVERHEIDop.gebiedsmarkering">Gemeente</meta:user-defined>
    <meta:user-defined meta:name="DC.title">Lijst van categorieën van activiteiten waarbij de raad haar adviesrecht wil uitoefen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787</meta:user-defined>
    <meta:user-defined meta:name="OVERHEIDop.betreftRegeling">CVDR695897_1</meta:user-defined>
    <meta:user-defined meta:name="xs:date/OVERHEIDop.startdatum">2024-01-01</meta:user-defined>
    <meta:user-defined meta:name="OVERHEIDop.GmbID/DC.identifier">gmb-2023-211787</meta:user-defined>
    <meta:user-defined meta:name="OVERHEIDop.versieInformatie"/>
  </office:meta>
</office:document-meta>
</file>