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het plaatsen van zonnepanelen op het pand Dorpsstraat 87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d stads- en dorpsgezicht’ voor het plaatsen van zonnepanelen op het pand Dorpsstraat 87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mei 2023. De gemeente Vlieland neemt daarover waarschijnlijk uiterlijk 30 jun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1177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in het beschermd stads- en dorpsgezicht voor het plaatsen van zonnepanelen op het pand Dorpsstraat 87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het plaatsen van zonnepanelen op het pand Dorpsstraat 87 te Vlieland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79</meta:user-defined>
    <meta:user-defined meta:name="OVERHEIDop.GmbID/DC.identifier">gmb-2023-211779</meta:user-defined>
    <meta:user-defined meta:name="OVERHEIDop.versieInformatie"/>
  </office:meta>
</office:document-meta>
</file>