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Andries Diepenbrugweg 7, 9, 11, 13, 15 en 17 (kadastrale sectie K 1198), het realiseren van zes levensloop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Andries Diepenbrugweg 7, 9, 11, 13, 15 en 17 (kadastrale sectie K 1198), 7873 BX</text:p>
            <text:p text:style-name="common-al">het realiseren van zes levensloopwoningen (Z2023-014592)</text:p>
            <text:p text:style-name="common-al">Datum ontvangst: 11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76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6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gemeente Borger-Odoorn, Odoorn, Andries Diepenbrugweg 7, 9, 11, 13, 15 en 17 (kadastrale sectie K 1198), het realiseren van zes levensloopwoningen</meta:user-defined>
    <meta:user-defined meta:name="DCTERMS.W3CDTF/DCTERMS.available">2023-05-15</meta:user-defined>
    <meta:user-defined meta:name="DCTERMS.W3CDTF/OVERHEIDop.jaargang">2023</meta:user-defined>
    <meta:user-defined meta:name="OVERHEIDop.publicationIssue">211762</meta:user-defined>
    <meta:user-defined meta:name="OVERHEIDop.GmbID/DC.identifier">gmb-2023-211762</meta:user-defined>
    <meta:user-defined meta:name="OVERHEIDop.versieInformatie"/>
  </office:meta>
</office:document-meta>
</file>