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nakker 106 in Waddinxveen</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Omgevingsdienst Midden-Holland (ODMH) namens de gemeente Waddinxveen een besluit genomen op de aanvraag met kenmerk 2022303045. Dit betreft het plaatsen van twee dakkapellen op het voordakvlak van de woning ter plaatse van de Graanakker 106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1 januari 2023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17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aanakker 106 in Waddinxveen</meta:user-defined>
    <meta:user-defined meta:name="DCTERMS.W3CDTF/DCTERMS.available">2023-01-17</meta:user-defined>
    <meta:user-defined meta:name="DCTERMS.W3CDTF/OVERHEIDop.jaargang">2023</meta:user-defined>
    <meta:user-defined meta:name="OVERHEIDop.externeBijlage">Graanakker 106 Waddinxveen BA boekje dd 20.12.2022|exb-2023-2046</meta:user-defined>
    <meta:user-defined meta:name="OVERHEIDop.publicationIssue">21176</meta:user-defined>
    <meta:user-defined meta:name="OVERHEIDop.GmbID/DC.identifier">gmb-2023-21176</meta:user-defined>
    <meta:user-defined meta:name="OVERHEIDop.versieInformatie"/>
  </office:meta>
</office:document-meta>
</file>