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Paardenmeerdaagse van 19 t/m 21 mei 2023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Paardenmeerdaagse van 19 t/m 21 mei 2023. De gemeente geeft toestemming voor het organiseren van Bronckhorster Paardenmeerdaagse van 19 t/m 21 mei 2023 aan de Zelhemseweg 15, 7255PS Hengelo (Gld). De bezwaartermijn eindigt op 26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Bronckhorster Paardenmeerdaagse van 19 t/m 21 mei 2023 aan de Zelhemseweg 15, 7255PS Hengelo (Gld)</meta:user-defined>
    <meta:user-defined meta:name="OVERHEIDop.datumEindeReactietermijn">2023-06-26</meta:user-defined>
    <meta:user-defined meta:name="OVERHEIDop.terinzageleggingBG">https://jeleefomgeving.nl/inzien/813647290/9bfb8726-efe3-11ed-8158-005056011332</meta:user-defined>
    <meta:user-defined meta:name="DCTERMS.W3CDTF/DCTERMS.available">2023-05-15</meta:user-defined>
    <meta:user-defined meta:name="DCTERMS.W3CDTF/OVERHEIDop.jaargang">2023</meta:user-defined>
    <meta:user-defined meta:name="OVERHEIDop.publicationIssue">211757</meta:user-defined>
    <meta:user-defined meta:name="OVERHEIDop.GmbID/DC.identifier">gmb-2023-211757</meta:user-defined>
    <meta:user-defined meta:name="OVERHEIDop.versieInformatie"/>
  </office:meta>
</office:document-meta>
</file>