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het dak - Gen. van den Boschweg 7 - 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last-al">
            <text:span text:style-name="nadrukvet">Besluit omgevingsvergunning Gen. van den Boschweg 7 - 9 in Veenhuizen, het vervangen van het dak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7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931</meta:user-defined>
    <meta:user-defined meta:name="DCTERMS.abstract">Gemeente Noordenveld - omgevingsvergunning - het vervangen van het dak - Gen. van den Boschweg 7 - 9 in Veenhuizen</meta:user-defined>
    <dc:language>nl</dc:language>
    <meta:user-defined meta:name="OVERHEIDop.locatietype/OVERHEIDop.gebiedsmarkering">Punt</meta:user-defined>
    <meta:user-defined meta:name="DC.title">Gemeente Noordenveld - omgevingsvergunning - het vervangen van het dak - Gen. van den Boschweg 7 - 9 in Veen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750</meta:user-defined>
    <meta:user-defined meta:name="OVERHEIDop.GmbID/DC.identifier">gmb-2023-211750</meta:user-defined>
    <meta:user-defined meta:name="OVERHEIDop.versieInformatie"/>
  </office:meta>
</office:document-meta>
</file>