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rsvergunning brandveilig gebruik, Hobbemastraat 3, 3372XG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ersvergunning brandveilig gebruik op locatie Hobbemastraat 3, 3372XG Hardinxveld-Giessendam</text:span>
          </text:p>
            <text:p text:style-name="common-al">Het college van Hardinxveld-Giessendam heeft een  Omgevingsvergunning verleend. De gemeente Hardinxveld-Giessendam geeft hiermee toestemming voor het brandveilig gebruiken van en kinderdagverblijf op locatie Hobbemastraat 3, 3372XG Hardinxveld-Giessendam. Het betreft de volgende activiteit(en):</text:p>
            <text:list text:style-name="id1-3-2-1-1-3">
              <text:list-item text:style-override="id1-3-2-1-1-3-1">
                <text:number>•</text:number>
                <text:p text:style-name="al">het brandveilig gebruiken</text:p>
              </text:list-item>
            </text:list>
            <text:p text:style-name="common-al">De beschikking en de bijbehorende stukken liggen met ingang van <text:span text:style-name="nadrukvet">18 mei 2023 </text:span>tot en met <text:span text:style-name="nadrukvet">28 juni 2023</text:span> gedurende zes weken ter inzage bij de receptie in het gemeentehuis (Raadhuisplein 1, Hardinxveld-Giessendam) en zijn in die periode ook te vinden op de gemeentelijke website www.hardinxveld-giessendam.nl (Bestuur&gt;Regelgeving en bekendmakingen&gt;Documenten ter inzage).</text:p>
            <text:p text:style-name="common-al">
            <text:span text:style-name="nadrukvet">Bent u het niet eens met de vergunning? </text:span>
          </text:p>
            <text:p text:style-name="common-al">Tegen dit besluit kan door belanghebbenden die tijdens de periode van terinzagelegging zienswijzen hebben ingediend beroep worden igesteld. Het beroepschrift moet worden ingediend bij de rechtbank te Rotterdam (sector Bestuursrecht, Postbus 50951, 3007 BM  Rotterdam).</text:p>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text:p>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17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Hobbemastraat 3, 3372XG Hardinxveld-Giessendam</meta:user-defined>
    <dc:language>nl</dc:language>
    <meta:user-defined meta:name="OVERHEIDop.locatietype/OVERHEIDop.gebiedsmarkering">Punt</meta:user-defined>
    <meta:user-defined meta:name="DC.title">Toestemming voor Gebruikersvergunning brandveilig gebruik, Hobbemastraat 3, 3372XG Hardinxveld-Giessendam</meta:user-defined>
    <meta:user-defined meta:name="DCTERMS.W3CDTF/DCTERMS.available">2023-05-17</meta:user-defined>
    <meta:user-defined meta:name="DCTERMS.W3CDTF/OVERHEIDop.jaargang">2023</meta:user-defined>
    <meta:user-defined meta:name="OVERHEIDop.publicationIssue">211742</meta:user-defined>
    <meta:user-defined meta:name="OVERHEIDop.GmbID/DC.identifier">gmb-2023-211742</meta:user-defined>
    <meta:user-defined meta:name="OVERHEIDop.versieInformatie"/>
  </office:meta>
</office:document-meta>
</file>