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 Looiersstraat 90-H 1017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Looiersstraat 90-H 1017VE Amsterdam</text:p>
            <text:p text:style-name="common-al">Omschrijving: vernieuwen van kozijnen en ramen aan de voorgevel van het gebouw met behoud / deels realisatie van de bestemming wonen</text:p>
            <text:p text:style-name="common-al">Verzonden naar aanvrager op: 11-05-2023</text:p>
            <text:p text:style-name="common-al">Zaaknummer: Z2023-C001272</text:p>
            <text:p text:style-name="common-al">OLO nummer: 760820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74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4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4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1272</meta:user-defined>
    <meta:user-defined meta:name="DCTERMS.abstract">vernieuwen van kozijnen en ramen aan de voorgevel van het gebouw met behoud / deels realisatie van de bestemming wonen</meta:user-defined>
    <dc:language>nl</dc:language>
    <meta:user-defined meta:name="OVERHEIDop.locatietype/OVERHEIDop.gebiedsmarkering">Punt</meta:user-defined>
    <meta:user-defined meta:name="DC.title">Verlenging beslistermijn omgevingsvergunning Nieuwe Looiersstraat 90-H 1017VE Amsterda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740</meta:user-defined>
    <meta:user-defined meta:name="OVERHEIDop.GmbID/DC.identifier">gmb-2023-211740</meta:user-defined>
    <meta:user-defined meta:name="OVERHEIDop.versieInformatie"/>
  </office:meta>
</office:document-meta>
</file>