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 te Zevenaar het organiseren van Carnaval op 20 februari 2023 van 11:00 uur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HZ_EV-2023-0002 voor een evenementenvergunning op locatie Muldershof 3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17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uldershof 33 te Zevenaar het organiseren van Carnaval op 20 februari 2023 van 11:00 uur tot 20:00 uu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74</meta:user-defined>
    <meta:user-defined meta:name="OVERHEIDop.GmbID/DC.identifier">gmb-2023-21174</meta:user-defined>
    <meta:user-defined meta:name="OVERHEIDop.versieInformatie"/>
  </office:meta>
</office:document-meta>
</file>