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een wijziging van de voorgevel, Maarstraat 4,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omgevingsvergunning verleend. De gemeente geeft hiermee toestemming voor een wijziging van de voorgevel, aan de Maarstraat 4 te Brunssum.</text:p>
            <text:p text:style-name="common-al">Dossiernummer: 0899202296807</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tot 23 juni 2023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openingstijden van het Klant Contact Centrum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11737</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1737</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1737</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een wijziging van de voorgevel, Maarstraat 4, Brunssum</meta:user-defined>
    <meta:user-defined meta:name="DCTERMS.W3CDTF/DCTERMS.available">2023-05-24</meta:user-defined>
    <meta:user-defined meta:name="DCTERMS.W3CDTF/OVERHEIDop.jaargang">2023</meta:user-defined>
    <meta:user-defined meta:name="OVERHEIDop.publicationIssue">211737</meta:user-defined>
    <meta:user-defined meta:name="OVERHEIDop.GmbID/DC.identifier">gmb-2023-211737</meta:user-defined>
    <meta:user-defined meta:name="OVERHEIDop.versieInformatie"/>
  </office:meta>
</office:document-meta>
</file>