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r-101, 3951KD Maarn, plaatsing zonnepanelen op frame op achtererf recreatiewoning (RX2023-00001007,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r-101, 3951KD Maarn, plaatsing zonnepanelen op frame op achtererf recreatiewoning (RX2023-00001007, 1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73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n van Laag Kanje 1r-101, 3951KD Maarn, plaatsing zonnepanelen op frame op achtererf recreatiewoning (RX2023-00001007, 11 mei 2023)</meta:user-defined>
    <dc:language>nl</dc:language>
    <meta:user-defined meta:name="OVERHEIDop.locatietype/OVERHEIDop.gebiedsmarkering">Punt</meta:user-defined>
    <meta:user-defined meta:name="DC.title">Gemeente Utrechtse Heuvelrug, ingediende aanvraag omgevingsvergunning - Laan van Laag Kanje 1r-101, 3951KD Maarn, plaatsing zonnepanelen op frame op achtererf recreatiewoning (RX2023-00001007, 11 mei 2023)</meta:user-defined>
    <meta:user-defined meta:name="DCTERMS.W3CDTF/DCTERMS.available">2023-05-15</meta:user-defined>
    <meta:user-defined meta:name="DCTERMS.W3CDTF/OVERHEIDop.jaargang">2023</meta:user-defined>
    <meta:user-defined meta:name="OVERHEIDop.publicationIssue">211734</meta:user-defined>
    <meta:user-defined meta:name="OVERHEIDop.GmbID/DC.identifier">gmb-2023-211734</meta:user-defined>
    <meta:user-defined meta:name="OVERHEIDop.versieInformatie"/>
  </office:meta>
</office:document-meta>
</file>