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het plaatsen van zonnepanelen en buitenunits met airco’s op het terrein van het Bunkermuseum Stelling 12H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plaatsen van zonnepanelen en (de legalisatie van) het plaatsen van buitenunits met airco’s op het terrein van het bunkermuseum Stelling 12H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 mei 2023. De gemeente Vlieland neemt daarover waarschijnlijk uiterlijk 27 jun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17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het plaatsen van zonnepanelen en buitenunits met airco’s op het terrein van het Bunkermuseum Stelling 12H te Vlieland.</meta:user-defined>
    <dc:language>nl</dc:language>
    <meta:user-defined meta:name="OVERHEIDop.locatietype/OVERHEIDop.gebiedsmarkering">Adres</meta:user-defined>
    <meta:user-defined meta:name="DC.title">Aanvraag vergunning voor bouwen voor het plaatsen van zonnepanelen en buitenunits met airco’s op het terrein van het Bunkermuseum Stelling 12H te Vlieland.</meta:user-defined>
    <meta:user-defined meta:name="DCTERMS.W3CDTF/DCTERMS.available">2023-05-15</meta:user-defined>
    <meta:user-defined meta:name="DCTERMS.W3CDTF/OVERHEIDop.jaargang">2023</meta:user-defined>
    <meta:user-defined meta:name="OVERHEIDop.publicationIssue">211733</meta:user-defined>
    <meta:user-defined meta:name="OVERHEIDop.GmbID/DC.identifier">gmb-2023-211733</meta:user-defined>
    <meta:user-defined meta:name="OVERHEIDop.versieInformatie"/>
  </office:meta>
</office:document-meta>
</file>