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each Volleybal toernooi HZ in Vlissingen</text:p>
            <text:p text:style-name="common-al">Naam organisator: HZ University Of Applied Sciences</text:p>
            <text:p text:style-name="common-al">Voor de locatie: Badstrand Vlissingen</text:p>
            <text:p text:style-name="common-al">Datum evenement: dinsdag 23 mei 2023</text:p>
            <text:p text:style-name="common-al">Verzenddatum: 1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73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732</meta:user-defined>
    <meta:user-defined meta:name="OVERHEIDop.GmbID/DC.identifier">gmb-2023-211732</meta:user-defined>
    <meta:user-defined meta:name="OVERHEIDop.versieInformatie"/>
  </office:meta>
</office:document-meta>
</file>